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adornments="Regular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Handwriting" fo:font-size="24pt" style:text-underline-style="solid" style:text-underline-width="auto" style:text-underline-color="font-color" officeooo:rsid="000d0c90" officeooo:paragraph-rsid="000d0c90" style:font-size-asian="24pt" style:font-name-complex="Lucida Handwriting" style:font-size-complex="24pt"/>
    </style:style>
    <style:style style:name="P2" style:family="paragraph" style:parent-style-name="Standard">
      <style:text-properties style:font-name="Lucida Handwriting" officeooo:rsid="000d0c90" officeooo:paragraph-rsid="000d0c90" style:font-name-complex="Lucida Handwriting"/>
    </style:style>
    <style:style style:name="P3" style:family="paragraph" style:parent-style-name="Standard">
      <style:text-properties style:font-name="Lucida Handwriting" officeooo:rsid="000db7b1" officeooo:paragraph-rsid="000db7b1" style:font-name-complex="Lucida Handwriting"/>
    </style:style>
    <style:style style:name="P4" style:family="paragraph" style:parent-style-name="Standard">
      <style:text-properties style:font-name="Lucida Handwriting" officeooo:rsid="000fa92c" officeooo:paragraph-rsid="000fa92c" style:font-name-complex="Lucida Handwriting"/>
    </style:style>
    <style:style style:name="P5" style:family="paragraph" style:parent-style-name="Standard">
      <style:paragraph-properties fo:text-align="center" style:justify-single-word="false"/>
      <style:text-properties style:font-name="Lucida Handwriting" officeooo:rsid="000fa92c" officeooo:paragraph-rsid="000fa92c" style:font-name-complex="Lucida Handwriting"/>
    </style:style>
    <style:style style:name="P6" style:family="paragraph" style:parent-style-name="Standard">
      <style:paragraph-properties fo:text-align="start" style:justify-single-word="false"/>
      <style:text-properties style:font-name="Lucida Handwriting" officeooo:rsid="000fa92c" officeooo:paragraph-rsid="000fa92c" style:font-name-complex="Lucida Handwriting"/>
    </style:style>
    <style:style style:name="P7" style:family="paragraph" style:parent-style-name="Standard">
      <style:text-properties style:font-name="Lucida Handwriting" fo:font-size="14pt" officeooo:rsid="000d0c90" officeooo:paragraph-rsid="000d0c90" style:font-size-asian="14pt" style:font-name-complex="Lucida Handwriting" style:font-size-complex="14pt"/>
    </style:style>
    <style:style style:name="P8" style:family="paragraph" style:parent-style-name="Standard" style:list-style-name="List_20_1">
      <style:text-properties style:font-name="Lucida Handwriting" officeooo:rsid="000fa92c" officeooo:paragraph-rsid="000fa92c" style:font-name-complex="Lucida Handwriting"/>
    </style:style>
    <style:style style:name="P9" style:family="paragraph" style:parent-style-name="Standard" style:list-style-name="List_20_1">
      <style:text-properties style:font-name="Lucida Handwriting" officeooo:rsid="0012cffa" officeooo:paragraph-rsid="0012cffa" style:font-name-complex="Lucida Handwriting"/>
    </style:style>
    <style:style style:name="T1" style:family="text">
      <style:text-properties officeooo:rsid="000db7b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b7b1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8" style:family="text">
      <style:text-properties officeooo:rsid="000fe9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in D’inscription à la Sherlock’s Dog Race </text:p>
      <text:p text:style-name="P2"/>
      <text:p text:style-name="P2"/>
      <text:p text:style-name="P2"/>
      <text:p text:style-name="P7"><text:span text:style-name="T2">RDV </text:span><text:span text:style-name="T3">Le Dimanche 9 Octobre 2022 au Parking ROBERT HOSSEIN à Grans</text:span><text:span text:style-name="T1"> </text:span></text:p>
      <text:p text:style-name="P2"/>
      <text:p text:style-name="P2"/>
      <text:p text:style-name="P3"><text:span text:style-name="T7">Frais d’Inscription </text:span><text:span text:style-name="T4">:</text:span><text:span text:style-name="T5"> </text:span><text:s/>15 euros par chèque à l’ordre de l’association les CORNIAUDS DE PROVENCE </text:p>
      <text:p text:style-name="P3"/>
      <text:p text:style-name="P4"><text:span text:style-name="T7">Conditions d’Inscription</text:span><text:span text:style-name="T4"> </text:span><text:span text:style-name="T6">: </text:span></text:p>
      <text:list xml:id="list186051554" text:style-name="List_20_1">
        <text:list-item>
          <text:p text:style-name="P8">Chien vacciné depuis moins d’un an</text:p>
        </text:list-item>
        <text:list-item>
          <text:p text:style-name="P9">Chien tenu en laisse <text:s/>( laisse enrouleur interdite )</text:p>
        </text:list-item>
        <text:list-item>
          <text:p text:style-name="P8">Enfant/Adolescent accompagné d’un adulte </text:p>
        </text:list-item>
      </text:list>
      <text:p text:style-name="P4"/>
      <text:p text:style-name="P4"/>
      <text:p text:style-name="P4"/>
      <text:p text:style-name="P5">NOM ET TÉLÉPHONE DE L’ADULTE ACCOMPAGNANT :</text:p>
      <text:p text:style-name="P5"/>
      <text:p text:style-name="P5">………………………………………………………………………</text:p>
      <text:p text:style-name="P5"/>
      <text:p text:style-name="P5">NOM ET AGE DE L‘ENFANT PARTICIPANT :</text:p>
      <text:p text:style-name="P5"/>
      <text:p text:style-name="P5">……………………………………………………………………….</text:p>
      <text:p text:style-name="P5"/>
      <text:p text:style-name="P5">NOM DU CHIEN :</text:p>
      <text:p text:style-name="P5"/>
      <text:p text:style-name="P5">…………………….</text:p>
      <text:p text:style-name="P6"/>
      <text:p text:style-name="P6"/>
      <text:p text:style-name="P6"/>
      <text:p text:style-name="P6"/>
      <text:p text:style-name="P6">Notre Conseil : <text:span text:style-name="T8">E</text:span>ntraîne ton chien à chercher des objets, aliments etc 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adornments="Regular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Rubies" style:family="text">
      <style:text-properties fo:font-size="10pt" style:text-underline-style="none" style:font-size-asian="8.75pt" style:font-size-complex="10pt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Rubies" loext:num-list-format="%1%" text:bullet-char="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Mongolian Baiti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5:55:17.631000000</meta:creation-date>
    <dc:date>2022-08-17T08:34:37.160000000</dc:date>
    <meta:editing-duration>PT14M56S</meta:editing-duration>
    <meta:editing-cycles>2</meta:editing-cycles>
    <meta:generator>LibreOffice/7.3.4.2$Windows_X86_64 LibreOffice_project/728fec16bd5f605073805c3c9e7c4212a0120dc5</meta:generator>
    <meta:print-date>2022-08-17T08:25:27.630000000</meta:print-date>
    <meta:document-statistic meta:table-count="0" meta:image-count="0" meta:object-count="0" meta:page-count="1" meta:paragraph-count="14" meta:word-count="93" meta:character-count="597" meta:non-whitespace-character-count="514"/>
  </office:meta>
</office:document-meta>
</file>